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t Heechsân 32, Eastermar, het verwijderen en aanleggen/versterken van een houtsingel ivm landschappelijke i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32, Eastermar </text:p>
            <text:p text:style-name="common-al">Olo: 4346715</text:p>
            <text:p text:style-name="common-al">het verwijderen en aanleggen/versterken van een houtsingel ivm landschappelijke inpassing</text:p>
            <text:p text:style-name="common-al">Datum ontvangst: 12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42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t Heechsân 32, Eastermar, het verwijderen en aanleggen/versterken van een houtsingel ivm landschappelijke inpas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428</meta:user-defined>
    <meta:user-defined meta:name="OVERHEIDop.GmbID/DC.identifier">gmb-2019-91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J 32</meta:user-defined>
    <meta:user-defined meta:name="OVERHEIDop.woonplaats">Eastermar</meta:user-defined>
    <meta:user-defined meta:name="OVERHEIDop.straatnaam">It Heechsâ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1028 577775</meta:user-defined>
    <meta:user-defined meta:name="OVERHEIDop.versieInformatie"/>
  </office:meta>
</office:document-meta>
</file>