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Noordersingel thv. nr.88, (11032608) try-out voorstelling over het diaconessenhuis, op 30 juni 2019, verzenddatum 10-04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2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Noordersingel thv. nr.88, (11032608) try-out voorstelling over het diaconessenhuis, op 30 juni 2019, verzenddatum 1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26</meta:user-defined>
    <meta:user-defined meta:name="OVERHEIDop.GmbID/DC.identifier">gmb-2019-91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C 88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1 579873</meta:user-defined>
    <meta:user-defined meta:name="OVERHEIDop.versieInformatie"/>
  </office:meta>
</office:document-meta>
</file>