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Keizer Karelweg, Keizer Karelplein en Van der Hoo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446</text:span>
          </text:p>
            <text:p text:style-name="common-al">Gemeente Amstelveen heeft op 12 april 2019 een aanvraag geluidhinder ontheffing ontvangen voor Asfaltwerkzaamheden van 2 mei tot 1 juli 2019. De locatie is Keizer Karelweg, Keizer Karelplein en Van der Hoop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2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2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2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Keizer Karelweg, Keizer Karelplein en Van der Hoop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424</meta:user-defined>
    <meta:user-defined meta:name="OVERHEIDop.GmbID/DC.identifier">gmb-2019-91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W 54</meta:user-defined>
    <meta:user-defined meta:name="OVERHEID.PostcodeHuisnummer/OVERHEIDop.postcodeHuisnummer">1185EV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33.48 478873.15</meta:user-defined>
    <meta:user-defined meta:name="OVERHEID.EPSG28992/DC.spatial">118662.11 478926.57</meta:user-defined>
    <meta:user-defined meta:name="OVERHEIDop.versieInformatie"/>
  </office:meta>
</office:document-meta>
</file>