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nghensstraat 8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19 met zaaknummer <text:span text:style-name="nadrukvet">M-SLM190136 </text:span>voor het verwijderen van asbesthoudende platen op de locatie <text:span text:style-name="nadrukvet">Dinghensstraat 8 in Westdorpe</text:span>.</text:p>
            <text:p text:style-name="common-al">De sloopmelding is op 12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4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inghensstraat 8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23</meta:user-defined>
    <meta:user-defined meta:name="OVERHEIDop.GmbID/DC.identifier">gmb-2019-9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65.44 361213.07</meta:user-defined>
    <meta:user-defined meta:name="OVERHEIDop.versieInformatie"/>
  </office:meta>
</office:document-meta>
</file>