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en mandaatbesluit Het Hogeland</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Het Hogeland, ieder voor zover het zijn bevoegdheid betreft;</text:p>
            <text:p text:style-name="al">gelet op afdeling 10.1.1 Algemene wet bestuursrecht en de Gemeentewet;</text:p>
            <text:p text:style-name="al"/>
            <text:p text:style-name="al">besluit vast te stellen de volgende Algemeen 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ambtenaar: degene die is aangesteld zoals bedoeld in artikel 1 van de Ambtenarenwet. Voor de toepassing van dit mandaatbesluit betreft het ook uitzendkrachten, gedetacheerden, inhuurkrachten en zzp-ers en anderen die contractueel in opdracht van de gemeente Het Hogeland werkzaam zijn;</text:p>
              </text:list-item>
              <text:list-item text:style-override="id1-3-2-2-1-3-2">
                <text:number>b.</text:number>
                <text:p text:style-name="al">besluit: besluit zoals bedoel in artikel 1:3 Algemene wet bestuursrecht;</text:p>
              </text:list-item>
              <text:list-item text:style-override="id1-3-2-2-1-3-3">
                <text:number>c.</text:number>
                <text:p text:style-name="al">college: college van burgemeester en wethouders van Het Hogeland;</text:p>
              </text:list-item>
              <text:list-item text:style-override="id1-3-2-2-1-3-4">
                <text:number>d.</text:number>
                <text:p text:style-name="al">concerncontroller: de ambtenaar die als zodanig is aangesteld;</text:p>
              </text:list-item>
              <text:list-item text:style-override="id1-3-2-2-1-3-5">
                <text:number>e.</text:number>
                <text:p text:style-name="al">directeur: lid van het directieteam en mogelijk plaatsvervanger van de gemeentesecretaris;</text:p>
              </text:list-item>
              <text:list-item text:style-override="id1-3-2-2-1-3-6">
                <text:number>f.</text:number>
                <text:p text:style-name="al">elektronische handtekening: een handtekening die bestaat uit elektronische gegevens die ter identificatie logisch gekoppeld zijn aan andere elektronische gegevens, met als doel om de identiteit van de afzender vast te stellen (authenticiteit en identificatie), om de onveranderlijkheid van de verstuurde informatie te borgen (integriteit) en tot stand is gekomen met middelen die onder de uitsluitende controle van de ondertekenaar staan;</text:p>
              </text:list-item>
              <text:list-item text:style-override="id1-3-2-2-1-3-7">
                <text:number>g.</text:number>
                <text:p text:style-name="al">gemandateerde: de functionaris die de bevoegdheid heeft om namens het bestuursorgaan besluiten te nemen;</text:p>
              </text:list-item>
              <text:list-item text:style-override="id1-3-2-2-1-3-8">
                <text:number>h.</text:number>
                <text:p text:style-name="al">ondertekeningsmandaat: de bevoegdheid om het genomen besluit namens het bestuursorgaan te ondertekenen;</text:p>
              </text:list-item>
              <text:list-item text:style-override="id1-3-2-2-1-3-9">
                <text:number>i.</text:number>
                <text:p text:style-name="al">mandaat: de bevoegdheid om namens het bestuursorgaan besluiten te nemen, inclusief alle voorbereidende handelingen en beslissingen;</text:p>
              </text:list-item>
              <text:list-item text:style-override="id1-3-2-2-1-3-10">
                <text:number>j.</text:number>
                <text:p text:style-name="al">machtiging: de bevoegdheid om handelingen te verrichten die een besluit noch privaatrechtelijke rechtshandeling zijn;</text:p>
              </text:list-item>
              <text:list-item text:style-override="id1-3-2-2-1-3-11">
                <text:number>k.</text:number>
                <text:p text:style-name="al">raad: de gemeenteraad van Het Hogeland;</text:p>
              </text:list-item>
              <text:list-item text:style-override="id1-3-2-2-1-3-12">
                <text:number>l.</text:number>
                <text:p text:style-name="al">volmacht: de bevoegdheid om in naam van de volmachtgever privaatrechtelijke rechtshandelingen te verrichten.</text:p>
              </text:list-item>
            </text:list>
            <text:p text:style-name="al"/>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p text:style-name="al"/>
          </text:section>
          <text:section text:name="artikel_id1-3-2-2-3" text:style-name="artikel">
            <text:p text:style-name="artikel_kop_titel"><text:span text:style-name="artikel_kop_label">Artikel</text:span> <text:span text:style-name="artikel_kop_nr">3.</text:span> Open mandaat gemeentesecretaris</text:p>
            <text:p text:style-name="al">Aan de gemeentesecretaris wordt mandaat verleend ten aanzien van de tot het college en de burgemeester behorende aangelegenheden met uitzondering van het bepaalde in artikel 4.</text:p>
            <text:p text:style-name="al"/>
          </text:section>
          <text:section text:name="artikel_id1-3-2-2-4" text:style-name="artikel">
            <text:p text:style-name="artikel_kop_titel"><text:span text:style-name="artikel_kop_label">Artikel</text:span> <text:span text:style-name="artikel_kop_nr">4.</text:span> Uitgezonderd van mandaat aan gemeentesecretaris</text:p>
            <text:p text:style-name="al">Van mandaat zoals bedoeld in artikel 2 zijn uitgezonderd:</text:p>
            <text:list text:style-name="id1-3-2-2-4-3">
              <text:list-item text:style-override="id1-3-2-2-4-3-1">
                <text:number>a.</text:number>
                <text:p text:style-name="al">het vaststellen van algemeen verbindende voorschriften, beleid of beleidsregels;</text:p>
              </text:list-item>
              <text:list-item text:style-override="id1-3-2-2-4-3-2">
                <text:number>b.</text:number>
                <text:p text:style-name="al">het besluit dat een afwijking inhoudt van algemeen verbindende voorschriften, beleid, beleidsregels, richtlijnen of voorschriften. Hieronder valt niet het verlenen van een (omgevings)vergunning voor het afwijken van het bestemmingsplan;</text:p>
              </text:list-item>
              <text:list-item text:style-override="id1-3-2-2-4-3-3">
                <text:number>c.</text:number>
                <text:p text:style-name="al">het doen van voorstellen aan de raad;</text:p>
              </text:list-item>
              <text:list-item text:style-override="id1-3-2-2-4-3-4">
                <text:number>d.</text:number>
                <text:p text:style-name="al">besluit op bezwaar waarbij contrair wordt gegaan aan het advies van de commissie bezwaarschriften over het bezwaarschrift;</text:p>
              </text:list-item>
              <text:list-item text:style-override="id1-3-2-2-4-3-5">
                <text:number>e.</text:number>
                <text:p text:style-name="al">het besluit dat een overschrijding van een budget tot gevolg heeft zoals bedoeld in de budgethoudersregeling; </text:p>
              </text:list-item>
              <text:list-item text:style-override="id1-3-2-2-4-3-6">
                <text:number>f.</text:number>
                <text:p text:style-name="al">de voordracht voor of benoeming van personen op grond van een wettelijk voorschrift, anders dan het aangaan van een dienstverband;</text:p>
              </text:list-item>
              <text:list-item text:style-override="id1-3-2-2-4-3-7">
                <text:number>g.</text:number>
                <text:p text:style-name="al">het benoemen en ontslaan van leden van een commissie of extern bestuur(sorgaan);</text:p>
              </text:list-item>
              <text:list-item text:style-override="id1-3-2-2-4-3-8">
                <text:number>h.</text:number>
                <text:p text:style-name="al">de aanstelling, schorsing en het ontslag van de gemeentesecretaris;</text:p>
              </text:list-item>
              <text:list-item text:style-override="id1-3-2-2-4-3-9">
                <text:number>i.</text:number>
                <text:p text:style-name="al">bevoegdheden van de burgemeester op grond van de Gemeentewet in het kader van openbare orde en veiligheid;</text:p>
              </text:list-item>
              <text:list-item text:style-override="id1-3-2-2-4-3-10">
                <text:number>j.</text:number>
                <text:p text:style-name="al">machtiging binnentreden zoals bedoeld in de Algemene wet op het binnentreden;</text:p>
              </text:list-item>
              <text:list-item text:style-override="id1-3-2-2-4-3-11">
                <text:number>k.</text:number>
                <text:p text:style-name="al">machtiging zoals bedoeld in de Wet Bijzondere opname psychiatrische ziekenhuizen;</text:p>
              </text:list-item>
              <text:list-item text:style-override="id1-3-2-2-4-3-12">
                <text:number>l.</text:number>
                <text:p text:style-name="al">de verlenging van een huisverbod zoals bedoeld in de Wet tijdelijk huisverbod;</text:p>
              </text:list-item>
              <text:list-item text:style-override="id1-3-2-2-4-3-13">
                <text:number>m.</text:number>
                <text:p text:style-name="al">het besluit tot oprichting van of deelname in rechtspersonen;</text:p>
              </text:list-item>
              <text:list-item text:style-override="id1-3-2-2-4-3-14">
                <text:number>n.</text:number>
                <text:p text:style-name="al">besluiten zoals bedoeld in artikel 160, eerste lid onder e (privaatrechtelijke rechtshandelingen), f (procedures en gedingen), g (civiele verdediging) en h (jaarmarkten en marktdagen) Gemeentewet als:</text:p>
                <text:list text:style-name="id1-3-2-2-4-3-14-3">
                  <text:list-item text:style-override="id1-3-2-2-4-3-14-3-1">
                    <text:number>a.</text:number>
                    <text:p text:style-name="al">de raad om inlichtingen over de uitoefening van de bevoegdheid heeft verzocht en/of</text:p>
                  </text:list-item>
                  <text:list-item text:style-override="id1-3-2-2-4-3-14-3-2">
                    <text:number>b.</text:number>
                    <text:p text:style-name="al">de uitoefening van de bevoegdheid ingrijpende gevolgen kan hebben voor de gemeente.</text:p>
                  </text:list-item>
                </text:list>
              </text:list-item>
              <text:list-item text:style-override="id1-3-2-2-4-3-15">
                <text:number>o.</text:number>
                <text:p text:style-name="al">besluiten en voorgenomen besluiten die ingrijpende gevolgen voor de gemeente hebben of kunnen hebben, waaronder financiële, politieke en/of bestuurlijke risico’s.</text:p>
              </text:list-item>
            </text:list>
            <text:p text:style-name="al"/>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gene die een besluit krachtens mandaat heeft genomen, is niet bevoegd om in mandaat op het bezwaarschrift daartegen te beslissen. </text:p>
              </text:list-item>
              <text:list-item text:style-override="id1-3-2-2-5-2-2">
                <text:number>2.</text:number>
                <text:p text:style-name="al">Het mandaat om te beslissen tot het aangaan van overeenkomsten, houdt ook de bevoegdheid in om de overeenkomst in de plaats van de burgemeester aan te gaan zoals bedoeld in artikel 171 Gemeentewet en artikel 10:12 Awb, op voorwaarde dat gemandateerde werkzaam is onder verantwoordelijkheid van het college.</text:p>
              </text:list-item>
              <text:list-item text:style-override="id1-3-2-2-5-2-3">
                <text:number>3.</text:number>
                <text:p text:style-name="al">De gemandateerde neemt de budgethoudersregeling in acht.</text:p>
              </text:list-item>
            </text:list>
            <text:p text:style-name="al"/>
          </text:section>
          <text:section text:name="artikel_id1-3-2-2-6" text:style-name="artikel">
            <text:p text:style-name="artikel_kop_titel"><text:span text:style-name="artikel_kop_label">Artikel</text:span> <text:span text:style-name="artikel_kop_nr">6.</text:span> Redactie en ondertekening</text:p>
            <text:p text:style-name="al">Alle krachtens mandaat genomen besluiten worden overeenkomstig één van de hierna beschreven manieren geredigeerd en ondertekend:</text:p>
            <text:list text:style-name="id1-3-2-2-6-3">
              <text:list-item text:style-override="id1-3-2-2-6-3-1">
                <text:number>1.</text:number>
                <text:p text:style-name="al">In geval de bevoegdheid namens het college wordt uitgeoefend: Burgemeester en wethouders van Het Hogeland, namens dezen, de handgeschreven handtekening van gemandateerde, gevolgd door de functie en naam van de gemandateerde.</text:p>
              </text:list-item>
              <text:list-item text:style-override="id1-3-2-2-6-3-2">
                <text:number>2.</text:number>
                <text:p text:style-name="al">In geval de bevoegdheid namens de burgemeester wordt uitgeoefend: Burgemeester van Het Hogeland, namens deze, de handgeschreven handtekening van gemandateerde, gevolgd door de functie en naam van de gemandateerde.</text:p>
              </text:list-item>
              <text:list-item text:style-override="id1-3-2-2-6-3-3">
                <text:number>3.</text:number>
                <text:p text:style-name="al">In plaats van een handgeschreven handtekening mag ook ondertekend worden met een elektronische handtekening. Het gebruik van een ingescande handtekening van de gemandateerde is niet toegestaan. Het besluit wordt afgesloten met de volgende tekst: Dit besluit is elektronisch ondertekend.</text:p>
              </text:list-item>
              <text:list-item text:style-override="id1-3-2-2-6-3-4">
                <text:number>4.</text:number>
                <text:p text:style-name="al">Brieven die geen besluit inhouden en die elektronisch tot stand komen en niet door het college of de burgemeester hoeven te worden ondertekend worden geredigeerd zoals bedoeld in lid 1 of 2 en afgesloten met de volgende tekst: Deze brief is automatisch aangemaakt en daarom niet ondertekend.</text:p>
              </text:list-item>
              <text:list-item text:style-override="id1-3-2-2-6-3-5">
                <text:number>5.</text:number>
                <text:p text:style-name="al">De gemandateerde plaatst de handgeschreven of elektronische handtekening zelf.</text:p>
              </text:list-item>
            </text:list>
            <text:p text:style-name="al"/>
          </text:section>
          <text:section text:name="artikel_id1-3-2-2-7" text:style-name="artikel">
            <text:p text:style-name="artikel_kop_titel"><text:span text:style-name="artikel_kop_label">Artikel</text:span> <text:span text:style-name="artikel_kop_nr">7.</text:span> Intrekken vorige mandaatbesluiten</text:p>
            <text:p text:style-name="al">Op het moment dat dit mandaatbesluit in werking treedt, worden de mandaatbesluiten van de voormalige gemeenten Bedum, De Marne, Winsum en Eemsmond en de mandaatbesluiten van de Gemeenschappelijke regeling Participatie Noord-Groningen ingetrokken.</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3 januari 2019</text:span></text:p>
            <text:p><text:span text:style-name="functie"/></text:p>
            <text:p><text:span text:style-name="functie">Burgemeester, Henk Jan Bolding</text:span></text:p>
            <text:p><text:span text:style-name="functie">Secretaris, Paul van Vilsteren</text:span></text:p>
            <text:p><text:span text:style-name="functie"/></text:p>
            <text:p><text:span text:style-name="functie">Aldus vastgesteld door de burgemeester van Het Hogeland op 3 januari 2019</text:span></text:p>
            <text:p><text:span text:style-name="functie"/></text:p>
            <text:p><text:span text:style-name="functie">Burgemeester, Henk Jan Bold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14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Het Hog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42</meta:user-defined>
    <meta:user-defined meta:name="OVERHEIDop.GmbID/DC.identifier">gmb-2019-914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t Hogeland</meta:user-defined>
    <meta:user-defined meta:name="DC.source">afdeling 10.1.1 van de Algemene wet bestuursrecht;1.0:c:BWBR0005537&amp;afdeling=10.1.1&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16</meta:user-defined>
    <meta:user-defined meta:name="OVERHEIDgvop.Informatietype/DC.type">Overige besluiten van algemene strekking</meta:user-defined>
    <meta:user-defined meta:name="OVERHEID.Gemeente/DCTERMS.publisher">Het Hogeland</meta:user-defined>
    <meta:user-defined meta:name="OVERHEID.Gemeente/OVERHEID.authority">Het Hogeland</meta:user-defined>
    <meta:user-defined meta:name="OVERHEIDop.betreftRegeling">CVDR620108_2</meta:user-defined>
    <meta:user-defined meta:name="OVERHEIDop.versieInformatie"/>
  </office:meta>
</office:document-meta>
</file>