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obbeflecht 120, Hurdegaryp, het kappen van een boom en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bbeflecht 120, Hurdegaryp</text:p>
            <text:p text:style-name="common-al">Olo: 4343685</text:p>
            <text:p text:style-name="common-al">het kappen van een boom en het plaatsen van een dakkapel</text:p>
            <text:p text:style-name="common-al">Datum ontvangst: 11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141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41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41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Kobbeflecht 120, Hurdegaryp, het kappen van een boom en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417</meta:user-defined>
    <meta:user-defined meta:name="OVERHEIDop.GmbID/DC.identifier">gmb-2019-914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AH 120</meta:user-defined>
    <meta:user-defined meta:name="OVERHEIDop.woonplaats">Hurdegaryp</meta:user-defined>
    <meta:user-defined meta:name="OVERHEIDop.straatnaam">Kobbeflech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617 581316</meta:user-defined>
    <meta:user-defined meta:name="OVERHEIDop.versieInformatie"/>
  </office:meta>
</office:document-meta>
</file>