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sportveld Reduzum, (11031277) 100 jarig jubileum doarpsbelang Reduzum, op 18 mei 2019, verzenddatum 10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41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1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1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sportveld Reduzum, (11031277) 100 jarig jubileum doarpsbelang Reduzum, op 18 mei 2019, verzenddatum 10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16</meta:user-defined>
    <meta:user-defined meta:name="OVERHEIDop.GmbID/DC.identifier">gmb-2019-91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G 11</meta:user-defined>
    <meta:user-defined meta:name="OVERHEIDop.woonplaats">Reduzum</meta:user-defined>
    <meta:user-defined meta:name="OVERHEIDop.straatnaam">Stânfries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25 570329</meta:user-defined>
    <meta:user-defined meta:name="OVERHEIDop.versieInformatie"/>
  </office:meta>
</office:document-meta>
</file>