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x Havelaarlaan 2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0659</text:span>
          </text:p>
            <text:p text:style-name="common-al">Gemeente Amstelveen heeft op 12 april 2019 een besluit genomen op de aanvraag omgevingsvergunning voor het wegbreken van een draagmuur tussen woonkamer en keuken en het opvangen met een stalen balk. De locatie is Max Havelaarlaan 20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141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1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1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Max Havelaarlaan 201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414</meta:user-defined>
    <meta:user-defined meta:name="OVERHEIDop.GmbID/DC.identifier">gmb-2019-91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LP 14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956.51 479772.18</meta:user-defined>
    <meta:user-defined meta:name="OVERHEIDop.versieInformatie"/>
  </office:meta>
</office:document-meta>
</file>