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aadhuisstraat 9 Grou, (11032055) opening watersportseizoen, 13 en 14 april 2019 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Raadhuisstraat 9 Grou, (11032055) opening watersportseizoen, 13 en 14 april 2019 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13</meta:user-defined>
    <meta:user-defined meta:name="OVERHEIDop.GmbID/DC.identifier">gmb-2019-91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G 8</meta:user-defined>
    <meta:user-defined meta:name="OVERHEIDop.woonplaats">Grou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85 567819</meta:user-defined>
    <meta:user-defined meta:name="OVERHEIDop.versieInformatie"/>
  </office:meta>
</office:document-meta>
</file>