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telling nabij 4 en Mostermûne nabij 7, Suwâld, het bouwen van 4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elling nabij 4 en Mostermûne nabij 7, Suwâld</text:p>
            <text:p text:style-name="common-al">Olo: 4341105</text:p>
            <text:p text:style-name="common-al">het bouwen van 4 halfvrijstaande woningen</text:p>
            <text:p text:style-name="common-al">Datum ontvangst: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Stelling nabij 4 en Mostermûne nabij 7, Suwâld, het bouwen van 4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11</meta:user-defined>
    <meta:user-defined meta:name="OVERHEIDop.GmbID/DC.identifier">gmb-2019-91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J</meta:user-defined>
    <meta:user-defined meta:name="OVERHEIDop.woonplaats">Suwâld</meta:user-defined>
    <meta:user-defined meta:name="OVERHEIDop.straatnaam">De Stellin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934 577116</meta:user-defined>
    <meta:user-defined meta:name="OVERHEIDop.versieInformatie"/>
  </office:meta>
</office:document-meta>
</file>