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Schoolstraat 101, Burgum, het plaatsen van een verlichte reclame-ui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olstraat 101, Burgum</text:p>
            <text:p text:style-name="common-al">Olo: 4135961</text:p>
            <text:p text:style-name="common-al">het plaatsen van een verlichte reclame uiting</text:p>
            <text:p text:style-name="common-al">Datum ontvangst: 10 jan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141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4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4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Schoolstraat 101, Burgum, het plaatsen van een verlichte reclame-ui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141</meta:user-defined>
    <meta:user-defined meta:name="OVERHEIDop.GmbID/DC.identifier">gmb-2019-91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EB 101a</meta:user-defined>
    <meta:user-defined meta:name="OVERHEIDop.woonplaats">Burgum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952 578864</meta:user-defined>
    <meta:user-defined meta:name="OVERHEIDop.versieInformatie"/>
  </office:meta>
</office:document-meta>
</file>