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plan Middenwaard, kavel 6 Sectie L nr. 3212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45</text:span>
          </text:p>
            <text:p text:style-name="common-al">Gemeente Amstelveen heeft op 11 april 2019 een aanvraag omgevingsvergunning ontvangen voor het bouwen van een vrijstaande woning. De locatie is Bouwplan Middenwaard, kavel 6 Sectie L nr. 3212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0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uwplan Middenwaard, kavel 6 Sectie L nr. 3212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04</meta:user-defined>
    <meta:user-defined meta:name="OVERHEIDop.GmbID/DC.identifier">gmb-2019-9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J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.19 477310.92</meta:user-defined>
    <meta:user-defined meta:name="OVERHEIDop.versieInformatie"/>
  </office:meta>
</office:document-meta>
</file>