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Mata Hariplein, (11031461) bevrijdingsfestival Fryslân, op 5 mei 2019, verzenddatum 09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40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0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0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Mata Hariplein, (11031461) bevrijdingsfestival Fryslân, op 5 mei 2019, verzenddatum 09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03</meta:user-defined>
    <meta:user-defined meta:name="OVERHEIDop.GmbID/DC.identifier">gmb-2019-91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6 579404</meta:user-defined>
    <meta:user-defined meta:name="OVERHEIDop.versieInformatie"/>
  </office:meta>
</office:document-meta>
</file>