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ijsbaan Goutum, (11031580) dorpsfeest Goutum, op 13, 14 en 15 juni 2019, verzenddatum 0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40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ijsbaan Goutum, (11031580) dorpsfeest Goutum, op 13, 14 en 15 juni 2019, verzenddatum 0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02</meta:user-defined>
    <meta:user-defined meta:name="OVERHEIDop.GmbID/DC.identifier">gmb-2019-91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B 37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6 577048</meta:user-defined>
    <meta:user-defined meta:name="OVERHEIDop.versieInformatie"/>
  </office:meta>
</office:document-meta>
</file>