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ouverneursplein, (11032400) bevrijdingsfestival Fryslân, op 5 mei 2019, verzenddatum 09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40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0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0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Gouverneursplein, (11032400) bevrijdingsfestival Fryslân, op 5 mei 2019, verzenddatum 09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401</meta:user-defined>
    <meta:user-defined meta:name="OVERHEIDop.GmbID/DC.identifier">gmb-2019-91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H 10</meta:user-defined>
    <meta:user-defined meta:name="OVERHEIDop.woonplaats">Leeuwarden</meta:user-defined>
    <meta:user-defined meta:name="OVERHEIDop.straatnaam">Gouverneur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3 579615</meta:user-defined>
    <meta:user-defined meta:name="OVERHEIDop.versieInformatie"/>
  </office:meta>
</office:document-meta>
</file>