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rfvenweg 3 Kronenberg, verleende evenementenvergunning (besluitdatum 12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Global 3D model helicopter wedstrijd van 5 t/m 7 juli 2019 aan Schorfvenweg 3 te Kronenberg door Global 3D Swalm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3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139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9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9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rfvenweg 3 Kronenberg, verleende evenementenvergunning (besluitdatum 1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399</meta:user-defined>
    <meta:user-defined meta:name="OVERHEIDop.GmbID/DC.identifier">gmb-2019-9139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PJ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558 380067</meta:user-defined>
    <meta:user-defined meta:name="OVERHEID.EPSG28992/DC.spatial">195586.16 380078.71</meta:user-defined>
    <meta:user-defined meta:name="OVERHEIDop.versieInformatie"/>
  </office:meta>
</office:document-meta>
</file>