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5 in Castricum, het bouwen van een hobbykas (WABO19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orte Brakersweg 5 in Castricum, het bouwen van een hobbykas (WABO19005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98</meta:user-defined>
    <meta:user-defined meta:name="OVERHEIDop.GmbID/DC.identifier">gmb-2019-913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 65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94.73 507280.71</meta:user-defined>
    <meta:user-defined meta:name="OVERHEIDop.versieInformatie"/>
  </office:meta>
</office:document-meta>
</file>