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De Groene Ster, (11030016) inflatable 5k, op 13 april 2019, verzenddatum 05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39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9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9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De Groene Ster, (11030016) inflatable 5k, op 13 april 2019, verzenddatum 05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97</meta:user-defined>
    <meta:user-defined meta:name="OVERHEIDop.GmbID/DC.identifier">gmb-2019-913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338 581209</meta:user-defined>
    <meta:user-defined meta:name="OVERHEIDop.versieInformatie"/>
  </office:meta>
</office:document-meta>
</file>