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Krite naast nummer 8, Tytsjerk (Kadastraal Hardegarijp, H 1920)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rite naast nummer 8, Tytsjerk (Kadastraal Hardegarijp, H 1920)</text:p>
            <text:p text:style-name="common-al">Olo: 4087385</text:p>
            <text:p text:style-name="common-al">het bouwen van een woning</text:p>
            <text:p text:style-name="common-al">Datum ontvangst: 9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39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9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9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e Krite naast nummer 8, Tytsjerk (Kadastraal Hardegarijp, H 1920)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396</meta:user-defined>
    <meta:user-defined meta:name="OVERHEIDop.GmbID/DC.identifier">gmb-2019-91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N 8</meta:user-defined>
    <meta:user-defined meta:name="OVERHEIDop.woonplaats">Tytsjerk</meta:user-defined>
    <meta:user-defined meta:name="OVERHEIDop.straatnaam">De Kri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478 580590</meta:user-defined>
    <meta:user-defined meta:name="OVERHEIDop.versieInformatie"/>
  </office:meta>
</office:document-meta>
</file>