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office:automatic-styles>
  <office:body>
    <office:text>
      <text:p text:style-name="new_page_staatscourant"/>
      <text:p text:style-name="single-kop-titel">Aanwijzings- en benoemingsbesluiten informatiebeheer gemeente Het Hogeland 2019 </text:p>
      <text:section text:name="regeling_id1-3-2" text:style-name="regeling">
        <text:section text:name="aanhef_id1-3-2-1" text:style-name="aanhef">
          <text:section text:name="preambule_id1-3-2-1-1" text:style-name="preambule">
            <text:p text:style-name="al">Het college van Burgemeester en Wethouders van de gemeente Het Hogeland, in de hoedanigheid van zorgdrager voor de archiefbescheiden op basis van artikel 30 van de Archiefwet 1995;</text:p>
            <text:p text:style-name="al"/>
            <text:p text:style-name="al">gelet op artikel 31 van de Archiefwet 1995 en artikel 3 en 3a van het Archiefbesluit 1995;</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p>
            <text:p text:style-name="al">I.a. Als archiefbewaarplaats aan te wijzen:</text:p>
            <text:p text:style-name="al"/>
            <text:list text:style-name="id1-3-2-2-1-4">
              <text:list-item text:style-override="id1-3-2-2-1-4-1">
                <text:number>•</text:number>
                <text:p text:style-name="al">de bewaarplaats die zich bevindt op de begane grond van het gemeentehuis locatie Schoolstraat 1 te Bedum;</text:p>
              </text:list-item>
              <text:list-item text:style-override="id1-3-2-2-1-4-2">
                <text:number>•</text:number>
                <text:p text:style-name="al">de bewaarplaats die zich bevindt op de tweede verdieping van het gemeentehuis locatie R. Ritzemastraat 2 te Leens;</text:p>
              </text:list-item>
              <text:list-item text:style-override="id1-3-2-2-1-4-3">
                <text:number>•</text:number>
                <text:p text:style-name="al">de bewaarplaats die zich bevindt op de tweede verdieping van het gemeentehuis locatie Hoofdstraat W. 70 te Winsum;</text:p>
              </text:list-item>
              <text:list-item text:style-override="id1-3-2-2-1-4-4">
                <text:number>•</text:number>
                <text:p text:style-name="al">de bewaarplaats die zich bevindt in de kelder van het gemeentehuis locatie Hoofdstraat-West 1 te Uithuizen en;</text:p>
              </text:list-item>
              <text:list-item text:style-override="id1-3-2-2-1-4-5">
                <text:number>•</text:number>
                <text:p text:style-name="al">de bewaarplaats die zich bevindt op de eerste verdieping van het gemeentehuis locatie Hoofdstraat-West 1 te Uithuizen.</text:p>
              </text:list-item>
            </text:list>
            <text:p text:style-name="al"/>
            <text:p text:style-name="al">I.b. In de onder I.a. genoemde archiefbewaarplaats kunnen zich, naast overgebrachte archiefbescheiden, ook archiefbescheiden met een afwijkend openbaarheidsregime bevinden, zoals aangegeven in de door de gemeentesecretaris bijgehouden depotstaat.</text:p>
            <text:p text:style-name="al"/>
            <text:p text:style-name="al">II.a. Een Strategisch Informatie Overleg (SIO) in te stellen waarin permanent zitting hebben: </text:p>
            <text:p text:style-name="al"/>
            <text:list text:style-name="id1-3-2-2-1-10">
              <text:list-item text:style-override="id1-3-2-2-1-10-1">
                <text:number>•</text:number>
                <text:p text:style-name="al">de Strategisch informatiemanager uit het thuisteam I&amp;A informatiemanagement (voorzitter);</text:p>
              </text:list-item>
              <text:list-item text:style-override="id1-3-2-2-1-10-2">
                <text:number>•</text:number>
                <text:p text:style-name="al">de Informatiearchitect uit het thuisteam I&amp;A informatiemanagement;</text:p>
              </text:list-item>
              <text:list-item text:style-override="id1-3-2-2-1-10-3">
                <text:number>•</text:number>
                <text:p text:style-name="al">een Informatieadviseur uit het thuisteam I&amp;A informatiemanagement;</text:p>
              </text:list-item>
              <text:list-item text:style-override="id1-3-2-2-1-10-4">
                <text:number>•</text:number>
                <text:p text:style-name="al">een Medewerker datacenter/infrastructuur of de Medewerker Systeembeheer A uit het thuisteam I&amp;A automatisering;</text:p>
              </text:list-item>
              <text:list-item text:style-override="id1-3-2-2-1-10-5">
                <text:number>•</text:number>
                <text:p text:style-name="al">de Adviseur gegevensgebruik uit het thuisteam I&amp;A gegevenshuis;</text:p>
              </text:list-item>
              <text:list-item text:style-override="id1-3-2-2-1-10-6">
                <text:number>•</text:number>
                <text:p text:style-name="al">een Senior medewerker DIV uit het thuisteam I&amp;A informatiebeheer en; </text:p>
              </text:list-item>
              <text:list-item text:style-override="id1-3-2-2-1-10-7">
                <text:number>•</text:number>
                <text:p text:style-name="al">de Adviseur informatiebeheer uit het thuisteam I&amp;A informatiemanagement;</text:p>
              </text:list-item>
            </text:list>
            <text:p text:style-name="al"/>
            <text:p text:style-name="al">en waarin, al naar gelang het onderwerp, zitting hebben:</text:p>
            <text:p text:style-name="al"/>
            <text:list text:style-name="id1-3-2-2-1-14">
              <text:list-item text:style-override="id1-3-2-2-1-14-1">
                <text:number>•</text:number>
                <text:p text:style-name="al">de Directeur die ambtelijk opdrachtgever is van het team I&amp;A;</text:p>
              </text:list-item>
              <text:list-item text:style-override="id1-3-2-2-1-14-2">
                <text:number>•</text:number>
                <text:p text:style-name="al">de Gemeentesecretaris;</text:p>
              </text:list-item>
              <text:list-item text:style-override="id1-3-2-2-1-14-3">
                <text:number>•</text:number>
                <text:p text:style-name="al">de Chief Information Security Officer (CISO) uit het thuisteam Staf en;</text:p>
              </text:list-item>
              <text:list-item text:style-override="id1-3-2-2-1-14-4">
                <text:number>•</text:number>
                <text:p text:style-name="al">de Functionaris gegevensbescherming (FG) uit het thuisteam Staf; </text:p>
              </text:list-item>
            </text:list>
            <text:p text:style-name="al"/>
            <text:p text:style-name="al">II.b. Als onafhankelijke deskundige, op voordracht van de onder II.a. genoemde personen, in het Strategisch Informatie Overleg te benoemen: een deskundige op het terrein van de relatie tussen burger en overheid en de betekenis van overheidsinformatie voor deze relatie;</text:p>
            <text:p text:style-name="al"/>
            <text:p text:style-name="al">III. Dat dit besluit in werking treedt op de dag na bekendmaking en terugwerkt tot 1 januari 2019 en;</text:p>
            <text:p text:style-name="al"/>
            <text:p text:style-name="al">IV. Dat dit besluit wordt aangehaald als: Aanwijzings- en benoemingsbesluiten informatiebeheer gemeente Het Hogeland 2019.</text:p>
            <text:p text:style-name="al"/>
            <text:p text:style-name="al"/>
            <text:p text:style-name="al">Belanghebbenden kunnen tegen dit besluit binnen zes weken na de dag van publicatie een bezwaarschrift indienen bij het college van burgemeester en wethouders van de gemeente Het Hogeland, postbus 26, 9980 AA Uithuizen. Een bezwaarschrift schorst de werking van het besluit niet.</text:p>
            <text:p text:style-name="al"/>
            <text:p text:style-name="al">Het bezwaarschrift moet worden ondertekend en moet ten minste bevatten:</text:p>
            <text:p text:style-name="al"/>
            <text:list text:style-name="id1-3-2-2-1-27">
              <text:list-item text:style-override="id1-3-2-2-1-27-1">
                <text:number>•</text:number>
                <text:p text:style-name="al">de naam en het adres van de indiener;</text:p>
              </text:list-item>
              <text:list-item text:style-override="id1-3-2-2-1-27-2">
                <text:number>•</text:number>
                <text:p text:style-name="al">de datum waarop u het bezwaarschrift schrijft;</text:p>
              </text:list-item>
              <text:list-item text:style-override="id1-3-2-2-1-27-3">
                <text:number>•</text:number>
                <text:p text:style-name="al">een omschrijving van het besluit waartegen het bezwaar is gericht, en;</text:p>
              </text:list-item>
              <text:list-item text:style-override="id1-3-2-2-1-27-4">
                <text:number>•</text:number>
                <text:p text:style-name="al">de reden(en) waarom u het niet eens bent met het besluit.</text:p>
              </text:list-item>
            </text:list>
            <text:p text:style-name="al"/>
            <text:p text:style-name="al">Belanghebbenden kunnen bij de voorzieningenrechter van de Rechtbank Noord-Nederland, locatie Groningen, afdeling bestuursrecht, postbus 150, 9700 AD Groningen verzoeken een voorlopige voorziening te treffen indien onverwijlde spoed, gelet op de betrokken belangen, dat vereist. Voorwaarde is dat belanghebbenden ook een bezwaarschrift hebben ingediend.</text:p>
            <text:p text:style-name="al"/>
            <text:p text:style-name="al"/>
          </text:section>
        </text:section>
        <text:section text:name="regeling-sluiting_id1-3-2-3" text:style-name="regeling-sluiting">
          <text:section text:name="ondertekening_id1-3-2-3-1">
            <text:p><text:span text:style-name="functie">Aldus vastgesteld in de vergadering van het college op 8 januari 2019</text:span></text:p>
            <text:p><text:span text:style-name="functie"/></text:p>
            <text:p><text:span text:style-name="functie"/></text:p>
            <text:p><text:span text:style-name="functie">Burgemeester H.J. Bolding</text:span></text:p>
            <text:p><text:span text:style-name="functie">Secretaris P.P.M. van Vilster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91395</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395</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395</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 en benoemingsbesluiten informatiebeheer gemeente Het Hogeland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1395</meta:user-defined>
    <meta:user-defined meta:name="OVERHEIDop.GmbID/DC.identifier">gmb-2019-91395</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Het Hogeland</meta:user-defined>
    <meta:user-defined meta:name="DC.source">artikel 31 van de Archiefwet 1995;1.0:c:BWBR0007376&amp;artikel=31&amp;g=2018-07-28</meta:user-defined>
    <meta:user-defined meta:name="DC.source">artikel 3 van het Archiefbesluit 1995;1.0:c:BWBR0007748&amp;artikel=3&amp;g=2013-01-01</meta:user-defined>
    <meta:user-defined meta:name="DC.source">artikel 3a van het Archiefbesluit 1995;1.0:c:BWBR0007748&amp;artikel=3a&amp;g=2013-01-01</meta:user-defined>
    <meta:user-defined meta:name="OVERHEID.Organisatietype/OVERHEID.organisationType">gemeente</meta:user-defined>
    <meta:user-defined meta:name="OVERHEID.Informatietype/DC.type">officiële publicatie</meta:user-defined>
    <meta:user-defined meta:name="OVERHEID.Gemeente/DC.creator">Het Hogeland</meta:user-defined>
    <dc:language>nl</dc:language>
    <meta:user-defined meta:name="OVERHEIDgvop.Informatietype/DC.type">Overige besluiten van algemene strekking</meta:user-defined>
    <meta:user-defined meta:name="OVERHEID.Gemeente/DCTERMS.publisher">Het Hogeland</meta:user-defined>
    <meta:user-defined meta:name="OVERHEID.Gemeente/OVERHEID.authority">Het Hogeland</meta:user-defined>
    <meta:user-defined meta:name="OVERHEIDop.versieInformatie"/>
  </office:meta>
</office:document-meta>
</file>