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Cornelis Trooststraat 48, (11031713) minifestival de broeikas, op 8 juni 2019, verzenddatum 10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9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9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9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Cornelis Trooststraat 48, (11031713) minifestival de broeikas, op 8 juni 2019, verzenddatum 10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94</meta:user-defined>
    <meta:user-defined meta:name="OVERHEIDop.GmbID/DC.identifier">gmb-2019-91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BR 48</meta:user-defined>
    <meta:user-defined meta:name="OVERHEIDop.woonplaats">Leeuwarden</meta:user-defined>
    <meta:user-defined meta:name="OVERHEIDop.straatnaam">Cornelis Troos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90 578288</meta:user-defined>
    <meta:user-defined meta:name="OVERHEIDop.versieInformatie"/>
  </office:meta>
</office:document-meta>
</file>