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Prins Bernhardlaan 9 in Akersloot, het plaatsen van een tuinhuisje (WABO1900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3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Prins Bernhardlaan 9 in Akersloot, het plaatsen van een tuinhuisje (WABO19003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91</meta:user-defined>
    <meta:user-defined meta:name="OVERHEIDop.GmbID/DC.identifier">gmb-2019-9139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B 9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714 508332.28</meta:user-defined>
    <meta:user-defined meta:name="OVERHEIDop.versieInformatie"/>
  </office:meta>
</office:document-meta>
</file>