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rederodestraat 14 in Castricum, het aanleggen van twee inritten 12 april 2019 (WABO19004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13 april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138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8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8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Brederodestraat 14 in Castricum, het aanleggen van twee inritten 12 april 2019 (WABO190044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389</meta:user-defined>
    <meta:user-defined meta:name="OVERHEIDop.GmbID/DC.identifier">gmb-2019-9138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HX 5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603.49 507918.84</meta:user-defined>
    <meta:user-defined meta:name="OVERHEIDop.versieInformatie"/>
  </office:meta>
</office:document-meta>
</file>