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Leijester Hegedyk 2 te Alde Leie, (11030777) Café de drie gemeenten, verzenddatum 02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388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88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88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commercieel Leijester Hegedyk 2 te Alde Leie, (11030777) Café de drie gemeenten, verzenddatum 02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388</meta:user-defined>
    <meta:user-defined meta:name="OVERHEIDop.GmbID/DC.identifier">gmb-2019-913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71XC 2</meta:user-defined>
    <meta:user-defined meta:name="OVERHEIDop.woonplaats">Alde Leie</meta:user-defined>
    <meta:user-defined meta:name="OVERHEIDop.straatnaam">Leijester Hege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7697 589195</meta:user-defined>
    <meta:user-defined meta:name="OVERHEIDop.versieInformatie"/>
  </office:meta>
</office:document-meta>
</file>