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okter de Sonnavillestraat 2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bouwen van de woning</text:p>
            <text:p text:style-name="tussenkopcur">Locatie : Dokter de Sonnavillestraat 2 te Winssen</text:p>
            <text:p text:style-name="tussenkopcur">Datum besluit : 12 april 2019</text:p>
            <text:p text:style-name="tussenkopcur">Datum verzending : 12 april 2019</text:p>
            <text:p text:style-name="tussenkopcur">Zaaknummer ODRN: W.Z18.11106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38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8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8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Dokter de Sonnavillestraat 2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87</meta:user-defined>
    <meta:user-defined meta:name="OVERHEIDop.GmbID/DC.identifier">gmb-2019-913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M 2</meta:user-defined>
    <meta:user-defined meta:name="OVERHEIDop.woonplaats">Winssen</meta:user-defined>
    <meta:user-defined meta:name="OVERHEIDop.straatnaam">Dokter de Sonnavill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154 432567</meta:user-defined>
    <meta:user-defined meta:name="OVERHEIDop.versieInformatie"/>
  </office:meta>
</office:document-meta>
</file>