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Langebuorren 49 Stiens, (11030412) Eatcorner Pieter Jelles,   verzenddatum 0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8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Langebuorren 49 Stiens, (11030412) Eatcorner Pieter Jelles,   verzenddatum 0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86</meta:user-defined>
    <meta:user-defined meta:name="OVERHEIDop.GmbID/DC.identifier">gmb-2019-91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E 49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70 586035</meta:user-defined>
    <meta:user-defined meta:name="OVERHEIDop.versieInformatie"/>
  </office:meta>
</office:document-meta>
</file>