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weg 21 in Limmen, het plaatsen van een dakkapel 11 april 2019 (WABO190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2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38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8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8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Molenweg 21 in Limmen, het plaatsen van een dakkapel 11 april 2019 (WABO19004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85</meta:user-defined>
    <meta:user-defined meta:name="OVERHEIDop.GmbID/DC.identifier">gmb-2019-9138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DE 2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779.4 509447</meta:user-defined>
    <meta:user-defined meta:name="OVERHEIDop.versieInformatie"/>
  </office:meta>
</office:document-meta>
</file>