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12189 - Distelakkerstraat 1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woning en bijgebouw</text:p>
            <text:p text:style-name="tussenkopcur">Locatie : Distelakkerstraat 10 te Beuningen</text:p>
            <text:p text:style-name="tussenkopcur">Datum besluit : 12 april 2019</text:p>
            <text:p text:style-name="tussenkopcur">Datum verzending : 12 april 2019</text:p>
            <text:p text:style-name="tussenkopcur">Zaaknummer ODRN: W.Z18.11105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3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12189 - Distelakkerstraat 10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83</meta:user-defined>
    <meta:user-defined meta:name="OVERHEIDop.GmbID/DC.identifier">gmb-2019-91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