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42, (11031718) Wijnlokaal Bij de Mannen, verzenddatum 02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8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te Hoogstraat 42, (11031718) Wijnlokaal Bij de Mannen, verzenddatum 0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82</meta:user-defined>
    <meta:user-defined meta:name="OVERHEIDop.GmbID/DC.identifier">gmb-2019-91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42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8 579611</meta:user-defined>
    <meta:user-defined meta:name="OVERHEIDop.versieInformatie"/>
  </office:meta>
</office:document-meta>
</file>