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61000 - Zellerstraat 6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stigen van een vleesrundveehouderij</text:p>
            <text:p text:style-name="tussenkopcur">Locatie : Zellerstraat 6 te Winssen</text:p>
            <text:p text:style-name="tussenkopcur">Datum besluit : 12 april 2019</text:p>
            <text:p text:style-name="tussenkopcur">Zaaknummer ODRN: W.Z19.10269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38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8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8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261000 - Zellerstraat 6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81</meta:user-defined>
    <meta:user-defined meta:name="OVERHEIDop.GmbID/DC.identifier">gmb-2019-91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V 6</meta:user-defined>
    <meta:user-defined meta:name="OVERHEIDop.woonplaats">Winssen</meta:user-defined>
    <meta:user-defined meta:name="OVERHEIDop.straatnaam">Zell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073 430230</meta:user-defined>
    <meta:user-defined meta:name="OVERHEIDop.versieInformatie"/>
  </office:meta>
</office:document-meta>
</file>