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empelaarstraat 5 in Castricum, het vergroten van de woning (dakopbouw) 9 april 2019 (WABO1900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0 april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38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Tempelaarstraat 5 in Castricum, het vergroten van de woning (dakopbouw) 9 april 2019 (WABO19003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380</meta:user-defined>
    <meta:user-defined meta:name="OVERHEIDop.GmbID/DC.identifier">gmb-2019-9138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 13a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58 506577</meta:user-defined>
    <meta:user-defined meta:name="OVERHEIDop.versieInformatie"/>
  </office:meta>
</office:document-meta>
</file>