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materiaal, Jonge Hagen 15, 6261 NM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beglazingskit en stopverf van gevelkozijnen van de woning, gelegen op het perceel <text:span text:style-name="nadrukvet">Jonge Hagen 15, 6261 NM 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3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materiaal, Jonge Hagen 15, 6261 NM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38</meta:user-defined>
    <meta:user-defined meta:name="OVERHEIDop.GmbID/DC.identifier">gmb-2019-9138</meta:user-defined>
    <meta:user-defined meta:name="OVERHEID.TaxonomieBeleidsagenda/OVERHEID.category">Natuur en milieu | Organisatie en beleid</meta:user-defined>
    <meta:user-defined meta:name="OVERHEIDop.referentienummer">Z-HZ_SLM-2019-000035</meta:user-defined>
    <meta:user-defined meta:name="DCTERMS.abstract">het saneren van beglazingskit en stopverf van gevelkozijnen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M 15</meta:user-defined>
    <meta:user-defined meta:name="OVERHEIDop.woonplaats">Mheer</meta:user-defined>
    <meta:user-defined meta:name="OVERHEIDop.straatnaam">Jonge Hag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573 310437</meta:user-defined>
    <meta:user-defined meta:name="OVERHEIDop.versieInformatie"/>
  </office:meta>
</office:document-meta>
</file>