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49 en Oosterstraat 1, (11031589) plaatsen van een vaste steiger, van 5 maart t/m 26 april 2019, verzenddatum 10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7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weebaksmarkt 49 en Oosterstraat 1, (11031589) plaatsen van een vaste steiger, van 5 maart t/m 26 april 2019, verzenddatum 10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79</meta:user-defined>
    <meta:user-defined meta:name="OVERHEIDop.GmbID/DC.identifier">gmb-2019-91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49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5 579442</meta:user-defined>
    <meta:user-defined meta:name="OVERHEIDop.versieInformatie"/>
  </office:meta>
</office:document-meta>
</file>