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Rembrandtweg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2433</text:span>
          </text:p>
            <text:p text:style-name="common-al">Gemeente Amstelveen heeft op 11 april 2019 een aanvraag omgevingsvergunning ontvangen voor het afsplitsen van de geldautomaatruimte van het bankfiliaal en het aanpassen van de gevel-signing. De locatie is Rembrandtweg 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1376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76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76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Rembrandtweg 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376</meta:user-defined>
    <meta:user-defined meta:name="OVERHEIDop.GmbID/DC.identifier">gmb-2019-913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92.92 479590.49</meta:user-defined>
    <meta:user-defined meta:name="OVERHEIDop.versieInformatie"/>
  </office:meta>
</office:document-meta>
</file>