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elewaal 13 in Castricum, Het plaatsen van een dakkapel 9 april 2019 (WABO190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Wielewaal 13 in Castricum, Het plaatsen van een dakkapel 9 april 2019 (WABO1900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75</meta:user-defined>
    <meta:user-defined meta:name="OVERHEIDop.GmbID/DC.identifier">gmb-2019-913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J 1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5.95 507964.97</meta:user-defined>
    <meta:user-defined meta:name="OVERHEIDop.versieInformatie"/>
  </office:meta>
</office:document-meta>
</file>