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 26, (11032659) plaatsen van een schaarhoogwerker, op 10 en 11 april 2019, verzenddatum 1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7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7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Marktstraat 26, (11032659) plaatsen van een schaarhoogwerker, op 10 en 11 april 2019, verzenddatum 1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74</meta:user-defined>
    <meta:user-defined meta:name="OVERHEIDop.GmbID/DC.identifier">gmb-2019-91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26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