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316207 - Vieracker 41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plaatsen van een overkapping en het gedeeltelijk verhogen van een erfscheiding</text:p>
            <text:p text:style-name="tussenkopcur">Locatie : Vieracker 41 te Malden</text:p>
            <text:p text:style-name="tussenkopcur">Datum besluit : 12 april 2019 </text:p>
            <text:p text:style-name="tussenkopcur">Datum verzending : 12 april 2019</text:p>
            <text:p text:style-name="tussenkopcur">Zaaknummer ODRN: W.Z19.10122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137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7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7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316207 - Vieracker 41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73</meta:user-defined>
    <meta:user-defined meta:name="OVERHEIDop.GmbID/DC.identifier">gmb-2019-913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V 41</meta:user-defined>
    <meta:user-defined meta:name="OVERHEIDop.woonplaats">Malden</meta:user-defined>
    <meta:user-defined meta:name="OVERHEIDop.straatnaam">Vieracker</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542 420684</meta:user-defined>
    <meta:user-defined meta:name="OVERHEIDop.versieInformatie"/>
  </office:meta>
</office:document-meta>
</file>