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Hilaarderdijk en de Hegedyk Jellum, (11032163) afsluiten van de overweg, op 13 mei 2019, verzenddatum 04-04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1372</text:span><text:line-break/><text:date style:data-style-name="dag" text:fixed="true" text:date-value="2019-04-16"/><text:line-break/><text:date style:data-style-name="jaar" text:fixed="true" text:date-value="2019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372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372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Hilaarderdijk en de Hegedyk Jellum, (11032163) afsluiten van de overweg, op 13 mei 2019, verzenddatum 04-04-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6</meta:user-defined>
    <meta:user-defined meta:name="OVERHEIDop.publicationIssue">91372</meta:user-defined>
    <meta:user-defined meta:name="OVERHEIDop.GmbID/DC.identifier">gmb-2019-9137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26BE 1</meta:user-defined>
    <meta:user-defined meta:name="OVERHEIDop.woonplaats">Jellum</meta:user-defined>
    <meta:user-defined meta:name="OVERHEIDop.straatnaam">Hilaarderdyk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78213 575623</meta:user-defined>
    <meta:user-defined meta:name="OVERHEIDop.versieInformatie"/>
  </office:meta>
</office:document-meta>
</file>