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derik 14 in Castricum, het bouwen van een schuur, veranda en erfafscheiding 9 april 2019 (WABO190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7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ederik 14 in Castricum, het bouwen van een schuur, veranda en erfafscheiding 9 april 2019 (WABO19003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71</meta:user-defined>
    <meta:user-defined meta:name="OVERHEIDop.GmbID/DC.identifier">gmb-2019-9137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M 7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20.89 507733.59</meta:user-defined>
    <meta:user-defined meta:name="OVERHEIDop.versieInformatie"/>
  </office:meta>
</office:document-meta>
</file>