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, Doeleplein, (11032139) plaatsen van een steiger, opslag/afvalcontainer en directiekeet, van 13 mei t/m 27 jul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, Doeleplein, (11032139) plaatsen van een steiger, opslag/afvalcontainer en directiekeet, van 13 mei t/m 27 jul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69</meta:user-defined>
    <meta:user-defined meta:name="OVERHEIDop.GmbID/DC.identifier">gmb-2019-91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8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5 579740</meta:user-defined>
    <meta:user-defined meta:name="OVERHEIDop.versieInformatie"/>
  </office:meta>
</office:document-meta>
</file>