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weg 25 in Akersloot, het bouwen van een berging 9 april 2019 (WABO190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0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36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Koningsweg 25 in Akersloot, het bouwen van een berging 9 april 2019 (WABO19002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67</meta:user-defined>
    <meta:user-defined meta:name="OVERHEIDop.GmbID/DC.identifier">gmb-2019-913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45 507962.26</meta:user-defined>
    <meta:user-defined meta:name="OVERHEIDop.versieInformatie"/>
  </office:meta>
</office:document-meta>
</file>