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Mosselweg 18 &amp; 20, 1261 XC, het aanbrengen van een rieten kap op een 2 onder 1 kap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sselweg 18 &amp; 20, 1261 XC, het aanbrengen      van een rieten kap op een 2 onder 1 kapwoning, verzonden 5 april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136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6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6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osselweg 18 &amp; 20, 1261 XC, het aanbrengen van een rieten kap op een 2 onder 1 kap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66</meta:user-defined>
    <meta:user-defined meta:name="OVERHEIDop.GmbID/DC.identifier">gmb-2019-91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C 14</meta:user-defined>
    <meta:user-defined meta:name="OVERHEIDop.woonplaats">Blaricum</meta:user-defined>
    <meta:user-defined meta:name="OVERHEIDop.straatnaam">Mossel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33 476335</meta:user-defined>
    <meta:user-defined meta:name="OVERHEIDop.versieInformatie"/>
  </office:meta>
</office:document-meta>
</file>