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llaan 2 in Castricum, het uitbreiden van de bestaande bedrijfswoning 9 april 2019 (WABO1802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0 april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136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6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6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Hollaan 2 in Castricum, het uitbreiden van de bestaande bedrijfswoning 9 april 2019 (WABO18020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365</meta:user-defined>
    <meta:user-defined meta:name="OVERHEIDop.GmbID/DC.identifier">gmb-2019-9136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RW 2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607.88 505704.17</meta:user-defined>
    <meta:user-defined meta:name="OVERHEIDop.versieInformatie"/>
  </office:meta>
</office:document-meta>
</file>