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ondriaanlaan 2, 1261 ZZ, het plaatsen van een vrijstaande overkap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ndriaanlaan      2, 1261 ZZ, het plaatsen van een vrijstaande overkapping, verzonden 2      april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13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ondriaanlaan 2, 1261 ZZ, het plaatsen van een vrijstaande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64</meta:user-defined>
    <meta:user-defined meta:name="OVERHEIDop.GmbID/DC.identifier">gmb-2019-91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Z 9</meta:user-defined>
    <meta:user-defined meta:name="OVERHEIDop.woonplaats">Blaricum</meta:user-defined>
    <meta:user-defined meta:name="OVERHEIDop.straatnaam">Mondriaa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87 478155</meta:user-defined>
    <meta:user-defined meta:name="OVERHEIDop.versieInformatie"/>
  </office:meta>
</office:document-meta>
</file>