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te Kerkstraat 31 - 31a, (11032437) plaatsen van een smalle steiger, van 8 april t/m 6 mei 2019, verzenddatum 05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363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6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6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Grote Kerkstraat 31 - 31a, (11032437) plaatsen van een smalle steiger, van 8 april t/m 6 mei 2019, verzenddatum 05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363</meta:user-defined>
    <meta:user-defined meta:name="OVERHEIDop.GmbID/DC.identifier">gmb-2019-913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Z 31</meta:user-defined>
    <meta:user-defined meta:name="OVERHEIDop.woonplaats">Leeuwarden</meta:user-defined>
    <meta:user-defined meta:name="OVERHEIDop.straatnaam">Grote Ker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64 579684</meta:user-defined>
    <meta:user-defined meta:name="OVERHEIDop.versieInformatie"/>
  </office:meta>
</office:document-meta>
</file>