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vrijstaande woning op het perceel Barnsteen 2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pril 2019 een besluit genomen op de aanvraag met zaaknummer Z/19/597237 voor een Omgevingsvergunning voor het bouwen van een vrijstaande woning op locatie Barnsteen 28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6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bouwen van een vrijstaande woning op het perceel Barnsteen 2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62</meta:user-defined>
    <meta:user-defined meta:name="OVERHEIDop.GmbID/DC.identifier">gmb-2019-913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G 3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66.87 503497.94</meta:user-defined>
    <meta:user-defined meta:name="OVERHEIDop.versieInformatie"/>
  </office:meta>
</office:document-meta>
</file>