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mmakade 54, (11032638) plaatsen mobiele torenkraan, op 10 april 2019, verzenddatum 09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6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mmakade 54, (11032638) plaatsen mobiele torenkraan, op 10 april 2019, verzenddatum 09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60</meta:user-defined>
    <meta:user-defined meta:name="OVERHEIDop.GmbID/DC.identifier">gmb-2019-91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T 54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33 579265</meta:user-defined>
    <meta:user-defined meta:name="OVERHEIDop.versieInformatie"/>
  </office:meta>
</office:document-meta>
</file>