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7 (renoveren/verbouwen monumentaal pand en plaatsen 1 dakraam ); 519918; 29-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77 (renoveren/verbouwen monumentaal pand en plaatsen 1 dakraam ); 519918; 29-1-2019; Status: Verleend, gemeente Hilversum</text:span>
          </text:p>
            <text:p text:style-name="common-al"/>
            <text:p text:style-name="common-al">Verzenddatum: 1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35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77 (renoveren/verbouwen monumentaal pand en plaatsen 1 dakraam ); 519918; 29-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58</meta:user-defined>
    <meta:user-defined meta:name="OVERHEIDop.GmbID/DC.identifier">gmb-2019-91358</meta:user-defined>
    <meta:user-defined meta:name="OVERHEIDop.referentienummer">519918</meta:user-defined>
    <meta:user-defined meta:name="OVERHEID.TaxonomieBeleidsagenda/OVERHEID.category">Ruimte en infrastructuur | Organisatie en beleid</meta:user-defined>
    <meta:user-defined meta:name="DCTERMS.abstract">renoveren/verbouwen monumentaal pand en plaatsen 1 dakraam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T 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96.493 471333.221</meta:user-defined>
    <meta:user-defined meta:name="OVERHEIDop.versieInformatie"/>
  </office:meta>
</office:document-meta>
</file>