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Floris V Dreef 39, 1261ZH,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loris V Dreef 39, 1261ZH, het plaatsen van een      dakkapel aan de voorzijde van de woning, verzonden 2 april 2019.</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1357</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7</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57</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Floris V Dreef 39, 1261ZH, het plaatsen van een dakkapel aan de voorzijde va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57</meta:user-defined>
    <meta:user-defined meta:name="OVERHEIDop.GmbID/DC.identifier">gmb-2019-913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ZH</meta:user-defined>
    <meta:user-defined meta:name="OVERHEIDop.woonplaats">Blaricum</meta:user-defined>
    <meta:user-defined meta:name="OVERHEIDop.straatnaam">Floris V 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554 478135</meta:user-defined>
    <meta:user-defined meta:name="OVERHEIDop.versieInformatie"/>
  </office:meta>
</office:document-meta>
</file>