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  <text:list-style style:name="id1-3-2-2-1-9-9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17-5">
      <text:list-level-style-bullet text:bullet-char="•" text:level="1">
        <style:list-level-properties text:min-label-width="10mm"/>
      </text:list-level-style-bullet>
    </text:list-style>
    <text:list-style style:name="id1-3-2-2-1-17-6">
      <text:list-level-style-bullet text:bullet-char="•" text:level="1">
        <style:list-level-properties text:min-label-width="10mm"/>
      </text:list-level-style-bullet>
    </text:list-style>
    <text:list-style style:name="id1-3-2-2-1-17-7">
      <text:list-level-style-bullet text:bullet-char="•" text:level="1">
        <style:list-level-properties text:min-label-width="10mm"/>
      </text:list-level-style-bullet>
    </text:list-style>
    <text:list-style style:name="id1-3-2-2-1-17-8">
      <text:list-level-style-bullet text:bullet-char="•" text:level="1">
        <style:list-level-properties text:min-label-width="10mm"/>
      </text:list-level-style-bullet>
    </text:list-style>
    <text:list-style style:name="id1-3-2-2-1-17-9">
      <text:list-level-style-bullet text:bullet-char="•" text:level="1">
        <style:list-level-properties text:min-label-width="10mm"/>
      </text:list-level-style-bullet>
    </text:list-style>
    <text:list-style style:name="id1-3-2-2-1-17-10">
      <text:list-level-style-bullet text:bullet-char="•" text:level="1">
        <style:list-level-properties text:min-label-width="10mm"/>
      </text:list-level-style-bullet>
    </text:list-style>
    <text:list-style style:name="id1-3-2-2-1-17-11">
      <text:list-level-style-bullet text:bullet-char="•" text:level="1">
        <style:list-level-properties text:min-label-width="10mm"/>
      </text:list-level-style-bullet>
    </text:list-style>
    <text:list-style style:name="id1-3-2-2-1-17-12">
      <text:list-level-style-bullet text:bullet-char="•" text:level="1">
        <style:list-level-properties text:min-label-width="10mm"/>
      </text:list-level-style-bullet>
    </text:list-style>
    <text:list-style style:name="id1-3-2-2-1-17-13">
      <text:list-level-style-bullet text:bullet-char="•" text:level="1">
        <style:list-level-properties text:min-label-width="10mm"/>
      </text:list-level-style-bullet>
    </text:list-style>
    <text:list-style style:name="id1-3-2-2-1-17-14">
      <text:list-level-style-bullet text:bullet-char="•" text:level="1">
        <style:list-level-properties text:min-label-width="10mm"/>
      </text:list-level-style-bullet>
    </text:list-style>
    <text:list-style style:name="id1-3-2-2-1-17-15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0-2">
      <text:list-level-style-bullet text:bullet-char="•" text:level="1">
        <style:list-level-properties text:min-label-width="10mm"/>
      </text:list-level-style-bullet>
    </text:list-style>
    <text:list-style style:name="id1-3-2-2-1-30-3">
      <text:list-level-style-bullet text:bullet-char="•" text:level="1">
        <style:list-level-properties text:min-label-width="10mm"/>
      </text:list-level-style-bullet>
    </text:list-style>
    <text:list-style style:name="id1-3-2-2-1-30-4">
      <text:list-level-style-bullet text:bullet-char="•" text:level="1">
        <style:list-level-properties text:min-label-width="10mm"/>
      </text:list-level-style-bullet>
    </text:list-style>
    <text:list-style style:name="id1-3-2-2-1-30-5">
      <text:list-level-style-bullet text:bullet-char="•" text:level="1">
        <style:list-level-properties text:min-label-width="10mm"/>
      </text:list-level-style-bullet>
    </text:list-style>
    <text:list-style style:name="id1-3-2-2-1-30-6">
      <text:list-level-style-bullet text:bullet-char="•" text:level="1">
        <style:list-level-properties text:min-label-width="10mm"/>
      </text:list-level-style-bullet>
    </text:list-style>
    <text:list-style style:name="id1-3-2-2-1-30-7">
      <text:list-level-style-bullet text:bullet-char="•" text:level="1">
        <style:list-level-properties text:min-label-width="10mm"/>
      </text:list-level-style-bullet>
    </text:list-style>
    <text:list-style style:name="id1-3-2-2-1-30-8">
      <text:list-level-style-bullet text:bullet-char="•" text:level="1">
        <style:list-level-properties text:min-label-width="10mm"/>
      </text:list-level-style-bullet>
    </text:list-style>
    <text:list-style style:name="id1-3-2-2-1-30-9">
      <text:list-level-style-bullet text:bullet-char="•" text:level="1">
        <style:list-level-properties text:min-label-width="10mm"/>
      </text:list-level-style-bullet>
    </text:list-style>
    <text:list-style style:name="id1-3-2-2-1-30-10">
      <text:list-level-style-bullet text:bullet-char="•" text:level="1">
        <style:list-level-properties text:min-label-width="10mm"/>
      </text:list-level-style-bullet>
    </text:list-style>
    <text:list-style style:name="id1-3-2-2-1-30-11">
      <text:list-level-style-bullet text:bullet-char="•" text:level="1">
        <style:list-level-properties text:min-label-width="10mm"/>
      </text:list-level-style-bullet>
    </text:list-style>
    <text:list-style style:name="id1-3-2-2-1-30-12">
      <text:list-level-style-bullet text:bullet-char="•" text:level="1">
        <style:list-level-properties text:min-label-width="10mm"/>
      </text:list-level-style-bullet>
    </text:list-style>
    <text:list-style style:name="id1-3-2-2-1-30-13">
      <text:list-level-style-bullet text:bullet-char="•" text:level="1">
        <style:list-level-properties text:min-label-width="10mm"/>
      </text:list-level-style-bullet>
    </text:list-style>
    <text:list-style style:name="id1-3-2-2-1-30-14">
      <text:list-level-style-bullet text:bullet-char="•" text:level="1">
        <style:list-level-properties text:min-label-width="10mm"/>
      </text:list-level-style-bullet>
    </text:list-style>
    <text:list-style style:name="id1-3-2-2-1-30-15">
      <text:list-level-style-bullet text:bullet-char="•" text:level="1">
        <style:list-level-properties text:min-label-width="10mm"/>
      </text:list-level-style-bullet>
    </text:list-style>
    <text:list-style style:name="id1-3-2-2-1-30-16">
      <text:list-level-style-bullet text:bullet-char="•" text:level="1">
        <style:list-level-properties text:min-label-width="10mm"/>
      </text:list-level-style-bullet>
    </text:list-style>
    <text:list-style style:name="id1-3-2-2-1-30-17">
      <text:list-level-style-bullet text:bullet-char="•" text:level="1">
        <style:list-level-properties text:min-label-width="10mm"/>
      </text:list-level-style-bullet>
    </text:list-style>
    <text:list-style style:name="id1-3-2-2-1-30-18">
      <text:list-level-style-bullet text:bullet-char="•" text:level="1">
        <style:list-level-properties text:min-label-width="10mm"/>
      </text:list-level-style-bullet>
    </text:list-style>
    <text:list-style style:name="id1-3-2-2-1-30-19">
      <text:list-level-style-bullet text:bullet-char="•" text:level="1">
        <style:list-level-properties text:min-label-width="10mm"/>
      </text:list-level-style-bullet>
    </text:list-style>
    <text:list-style style:name="id1-3-2-2-1-30-20">
      <text:list-level-style-bullet text:bullet-char="•" text:level="1">
        <style:list-level-properties text:min-label-width="10mm"/>
      </text:list-level-style-bullet>
    </text:list-style>
    <text:list-style style:name="id1-3-2-2-1-32">
      <text:list-level-style-bullet text:bullet-char="*" text:level="1">
        <style:list-level-properties text:min-label-width="10mm"/>
      </text:list-level-style-bullet>
    </text:list-style>
    <text:list-style style:name="id1-3-2-2-1-32-1">
      <text:list-level-style-bullet text:bullet-char="*" text:level="1">
        <style:list-level-properties text:min-label-width="10mm"/>
      </text:list-level-style-bullet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  <text:list-style style:name="id1-3-2-2-1-3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van het college van burgemeester en wethouders van de gemeente Lingewaard houdende regels omtrent opgraving Beleidsregels opgraven stoffelijke re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 bekendmaking is op 17 april beschikbaar via Gemeenteblad 2019]</text:p>
            <text:p text:style-name="al"/>
            <text:p text:style-name="al">Het college van burgemeester en wethouders van de gemeente Lingewaard heeft op 12 maart 2019 beleidsregels vastgesteld voor de uitvoering van artikel 29 van de Wet op de lijkbezorging.</text:p>
            <text:p text:style-name="al"/>
            <text:p text:style-name="al">De beleidsregels beschrijven de procedure en de vereiste documenten bij een aanvraag op grond van bovenstaand artik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Beleidsregels procedure en aanvragen op grond van art. 29 Wet op de lijkbezorging</text:span>
            </text:span>
          </text:p>
            <text:p text:style-name="al">
            <text:span text:style-name="nadrukvet">Proces voor aanvragen (regulier en spoed) opgraven stoffelijke resten (art.29 Wet op de lijkbezorging)</text:span>
          </text:p>
            <text:p text:style-name="al"/>
            <text:p text:style-name="al">
            <text:span text:style-name="nadrukondlijn">Regulier proces:</text:span>
          </text:p>
            <text:list text:style-name="id1-3-2-2-1-6">
              <text:list-item text:style-override="id1-3-2-2-1-6-1">
                <text:number>•</text:number>
                <text:p text:style-name="al">aanvrager dient digitaal via <text:span text:style-name="nadrukondlijn">www.lingewaard.nl</text:span> de aanvraag in (DigiD of E-herkenning). (Aanvraag kan ook schriftelijk worden ingediend)</text:p>
              </text:list-item>
              <text:list-item text:style-override="id1-3-2-2-1-6-2">
                <text:number>•</text:number>
                <text:p text:style-name="al">aanvraag is compleet ingediend met alle vereisten voor de aanvraag (zie beleidsregels aanvraag)</text:p>
              </text:list-item>
              <text:list-item text:style-override="id1-3-2-2-1-6-3">
                <text:number>•</text:number>
                <text:p text:style-name="al">ontvangst aanvraag wordt door gemeente bevestigd</text:p>
              </text:list-item>
              <text:list-item text:style-override="id1-3-2-2-1-6-4">
                <text:number>•</text:number>
                <text:p text:style-name="al">gemeente publiceert de aanvraag in lokaal weekblad (Het Gemeentenieuws) zodat belanghebbenden een zienswijze in kunnen dienen (periode drie weken)</text:p>
              </text:list-item>
              <text:list-item text:style-override="id1-3-2-2-1-6-5">
                <text:number>•</text:number>
                <text:p text:style-name="al">na afloop van de termijn van zienswijzen volgt beoordeling en vergunningverlening (of weigering) door de burgemeester en wordt de vergunning (of weigering) verzonden</text:p>
              </text:list-item>
              <text:list-item text:style-override="id1-3-2-2-1-6-6">
                <text:number>•</text:number>
                <text:p text:style-name="al">gemeente publiceert de verleende vergunning (of weigering) in lokaal weekblad (Het Gemeentenieuws) en de bezwarentermijn start daags na bekendmaking (verzending) van het besluit</text:p>
              </text:list-item>
              <text:list-item text:style-override="id1-3-2-2-1-6-7">
                <text:number>•</text:number>
                <text:p text:style-name="al">ingediende bezwaren hebben geen opschortende werking tenzij een voorlopige voorziening wordt gevraagd</text:p>
              </text:list-item>
              <text:list-item text:style-override="id1-3-2-2-1-6-8">
                <text:number>•</text:number>
                <text:p text:style-name="al">opgraving kan plaats vinden na minimaal zes weken na vergunningverlening</text:p>
              </text:list-item>
              <text:list-item text:style-override="id1-3-2-2-1-6-9">
                <text:number>•</text:number>
                <text:p text:style-name="al">nadat opgraving heeft plaatsgevonden wordt dit verwerkt in de begraafplaatsadministratie</text:p>
              </text:list-item>
              <text:list-item text:style-override="id1-3-2-2-1-6-10">
                <text:number>•</text:number>
                <text:p text:style-name="al">vanuit de begraafplaatsadministratie wordt de factuur naar de aanvrager verzonden</text:p>
              </text:list-item>
              <text:list-item text:style-override="id1-3-2-2-1-6-11">
                <text:number>•</text:number>
                <text:p text:style-name="al">als er sprake is van een crematie stuurt het crematorium hiervan een bevestiging naar de begraafplaatsadministratie die vervolgens verwerkt wordt</text:p>
              </text:list-item>
            </text:list>
            <text:p text:style-name="al"/>
            <text:p text:style-name="al">
            <text:span text:style-name="nadrukondlijn">Spoedeisend proces:</text:span>
          </text:p>
            <text:list text:style-name="id1-3-2-2-1-9">
              <text:list-item text:style-override="id1-3-2-2-1-9-1">
                <text:number>•</text:number>
                <text:p text:style-name="al">aanvrager dient digitaal via <text:span text:style-name="nadrukondlijn">www.lingewaard.nl</text:span> de aanvraag in (DigiD of E-herkenning). (Aanvraag kan ook schriftelijk worden ingediend, telefonisch contact via (026)3260111 wordt aanbevolen)</text:p>
              </text:list-item>
              <text:list-item text:style-override="id1-3-2-2-1-9-2">
                <text:number>•</text:number>
                <text:p text:style-name="al">aanvraag is compleet ingediend met alle vereisten voor de aanvraag (zie beleidsregels aanvraag)</text:p>
              </text:list-item>
              <text:list-item text:style-override="id1-3-2-2-1-9-3">
                <text:number>•</text:number>
                <text:p text:style-name="al">ontvangst aanvraag wordt door gemeente bevestigd</text:p>
              </text:list-item>
              <text:list-item text:style-override="id1-3-2-2-1-9-4">
                <text:number>•</text:number>
                <text:p text:style-name="al">de burgemeester beoordeelt, verleent (of weigert) en verzendt de vergunning (of weigering)</text:p>
              </text:list-item>
              <text:list-item text:style-override="id1-3-2-2-1-9-5">
                <text:number>•</text:number>
                <text:p text:style-name="al">gemeente publiceert de verleende vergunning (of weigering) in lokaal weekblad (Het Gemeentenieuws) en de bezwarentermijn van zes weken start daags na bekendmaking (verzending) van het besluit</text:p>
              </text:list-item>
              <text:list-item text:style-override="id1-3-2-2-1-9-6">
                <text:number>•</text:number>
                <text:p text:style-name="al">spoedeisende opgraving kan plaats vinden na vergunningverlening</text:p>
              </text:list-item>
              <text:list-item text:style-override="id1-3-2-2-1-9-7">
                <text:number>•</text:number>
                <text:p text:style-name="al">nadat opgraving heeft plaatsgevonden wordt dit verwerkt in de begraafplaatsadministratie</text:p>
              </text:list-item>
              <text:list-item text:style-override="id1-3-2-2-1-9-8">
                <text:number>•</text:number>
                <text:p text:style-name="al">vanuit de begraafplaatsadministratie wordt de factuur naar de aanvrager verzonden</text:p>
              </text:list-item>
              <text:list-item text:style-override="id1-3-2-2-1-9-9">
                <text:number>•</text:number>
                <text:p text:style-name="al">als er sprake is van een crematie stuurt het crematorium hiervan een bevestiging naar de begraafplaatsadministratie die vervolgens verwerkt wordt</text:p>
              </text:list-item>
            </text:list>
            <text:p text:style-name="al"/>
            <text:p text:style-name="al"/>
            <text:p text:style-name="al">
            <text:span text:style-name="nadrukvet">Beleidsregels vereiste documenten bij een reguliere aanvraag opgraven stoffelijke resten </text:span>
          </text:p>
            <text:p text:style-name="al"/>
            <text:p text:style-name="al">Voor het opgraven van een stoffelijk overschot is altijd toestemming nodig van de rechthebbende van het graf. Alleen de rechthebbende of de gemachtigde kan vergunning aanvragen bij de gemeente.</text:p>
            <text:p text:style-name="al"/>
            <text:p text:style-name="al">Vereiste documenten door de aanvrager te verzorgen bij de aanvraag:</text:p>
            <text:list text:style-name="id1-3-2-2-1-17">
              <text:list-item text:style-override="id1-3-2-2-1-17-1">
                <text:number>•</text:number>
                <text:p text:style-name="al">naam aanvrager </text:p>
              </text:list-item>
              <text:list-item text:style-override="id1-3-2-2-1-17-2">
                <text:number>•</text:number>
                <text:p text:style-name="al">adres aanvrager</text:p>
              </text:list-item>
              <text:list-item text:style-override="id1-3-2-2-1-17-3">
                <text:number>•</text:number>
                <text:p text:style-name="al">hoedanigheid aanvrager (rechthebbende/door rechthebbende gedelegeerde of belanghebbende)</text:p>
              </text:list-item>
              <text:list-item text:style-override="id1-3-2-2-1-17-4">
                <text:number>•</text:number>
                <text:p text:style-name="al">wanneer aanvrager geen rechthebbende is een ondertekende machtiging van rechthebbende</text:p>
              </text:list-item>
              <text:list-item text:style-override="id1-3-2-2-1-17-5">
                <text:number>•</text:number>
                <text:p text:style-name="al">kopie van de grafakte/factuur verlenging grafrechten of ander document waaruit blijkt wie rechthebbende is</text:p>
              </text:list-item>
              <text:list-item text:style-override="id1-3-2-2-1-17-6">
                <text:number>•</text:number>
                <text:p text:style-name="al">relatie van de aanvrager met de overledene</text:p>
              </text:list-item>
              <text:list-item text:style-override="id1-3-2-2-1-17-7">
                <text:number>•</text:number>
                <text:p text:style-name="al">naam, voornamen en geboortedatum en overlijdensdatum van de overledene</text:p>
              </text:list-item>
              <text:list-item text:style-override="id1-3-2-2-1-17-8">
                <text:number>•</text:number>
                <text:p text:style-name="al">gegevens over het huidige graf (grafnummer, datum begraven, naam en adres begraafplaats)</text:p>
              </text:list-item>
              <text:list-item text:style-override="id1-3-2-2-1-17-9">
                <text:number>•</text:number>
                <text:p text:style-name="al">de reden van het verzoek</text:p>
              </text:list-item>
              <text:list-item text:style-override="id1-3-2-2-1-17-10">
                <text:number>•</text:number>
                <text:p text:style-name="al">de gewenste datum en tijdstip van de opgraving</text:p>
              </text:list-item>
              <text:list-item text:style-override="id1-3-2-2-1-17-11">
                <text:number>•</text:number>
                <text:p text:style-name="al">een verklaring/e-mailbericht van de begraafplaatsbeheerder waarin deze gewenste datum is vastgelegd</text:p>
              </text:list-item>
              <text:list-item text:style-override="id1-3-2-2-1-17-12">
                <text:number>•</text:number>
                <text:p text:style-name="al">datum en tijdstip van de aansluitende crematie/herbegrafenis</text:p>
              </text:list-item>
              <text:list-item text:style-override="id1-3-2-2-1-17-13">
                <text:number>•</text:number>
                <text:p text:style-name="al">een verklaring/e-mailbericht van het crematorium/begraafplaats met bevestiging van deze datum en tijdstip</text:p>
              </text:list-item>
              <text:list-item text:style-override="id1-3-2-2-1-17-14">
                <text:number>•</text:number>
                <text:p text:style-name="al">gegevens over de bestemming van de stoffelijke resten (naam en adres van het crematorium of de begraafplaats in geval van herbegraven). </text:p>
              </text:list-item>
              <text:list-item text:style-override="id1-3-2-2-1-17-15">
                <text:number>•</text:number>
                <text:p text:style-name="al">eventueel: het (technisch) advies, schriftelijk of per e-mailbericht, van de beheerder van de niet-gemeentelijke begraafplaats </text:p>
              </text:list-item>
            </text:list>
            <text:p text:style-name="al"/>
            <text:p text:style-name="al">Vervolg:</text:p>
            <text:list text:style-name="id1-3-2-2-1-20">
              <text:list-item text:style-override="id1-3-2-2-1-20-1">
                <text:number>•</text:number>
                <text:p text:style-name="al">de burgemeester beoordeelt de aanvraag en beslist of de vergunning wordt verleend</text:p>
              </text:list-item>
              <text:list-item text:style-override="id1-3-2-2-1-20-2">
                <text:number>•</text:number>
                <text:p text:style-name="al">verzoeken om opgraving tijdens de termijn van grafrust (tussen twee maanden en tien jaar) worden meestal afgewezen</text:p>
              </text:list-item>
              <text:list-item text:style-override="id1-3-2-2-1-20-3">
                <text:number>•</text:number>
                <text:p text:style-name="al">het tijdstip van herbegraven of crematie ligt binnen 5 uur na de opgraving</text:p>
              </text:list-item>
              <text:list-item text:style-override="id1-3-2-2-1-20-4">
                <text:number>•</text:number>
                <text:p text:style-name="al">afhankelijk van het advies van de begraafplaatsbeheerder kunnen aanvullende eisen worden gesteld aan de manier waarop het stoffelijk overschot wordt vervoerd</text:p>
              </text:list-item>
            </text:list>
            <text:p text:style-name="al"/>
            <text:p text:style-name="al">
            <text:span text:style-name="nadrukvet">Beleidsregels vereiste documenten bij een spoed aanvraag opgraven stoffelijke resten </text:span>
          </text:p>
            <text:p text:style-name="al"/>
            <text:p text:style-name="al">Voor het opgraven van een stoffelijk overschot is altijd toestemming nodig van de rechthebbende van het graf. Alleen de rechthebbende of de gemachtigde kan vergunning aanvragen bij de gemeente.</text:p>
            <text:p text:style-name="al"/>
            <text:p text:style-name="al">In sporadische gevallen kan het gebeuren dat opgraving binnen één week noodzakelijk is. Vooral wanneer nabestaanden samen met een begraving/crematie van een recent overledene de reeds begraven resten van een familielid willen herbegraven/cremeren.</text:p>
            <text:p text:style-name="al">Dan is het niet mogelijk om de uitgebreide procedure met voorafgaande publicatie te volgen omdat begraven/cremeren uiterlijk zes dagen na overlijden dient plaats te vinden.</text:p>
            <text:p text:style-name="al"/>
            <text:p text:style-name="al">Vereiste documenten door de aanvrager te verzorgen bij de aanvraag:</text:p>
            <text:list text:style-name="id1-3-2-2-1-30">
              <text:list-item text:style-override="id1-3-2-2-1-30-1">
                <text:number>•</text:number>
                <text:p text:style-name="al">naam aanvrager </text:p>
              </text:list-item>
              <text:list-item text:style-override="id1-3-2-2-1-30-2">
                <text:number>•</text:number>
                <text:p text:style-name="al">adres aanvrager</text:p>
              </text:list-item>
              <text:list-item text:style-override="id1-3-2-2-1-30-3">
                <text:number>•</text:number>
                <text:p text:style-name="al">hoedanigheid aanvrager (rechthebbende/door rechthebbende gedelegeerde of belanghebbende)</text:p>
              </text:list-item>
              <text:list-item text:style-override="id1-3-2-2-1-30-4">
                <text:number>•</text:number>
                <text:p text:style-name="al">wanneer aanvrager geen rechthebbende is een ondertekende machtiging van rechthebbende</text:p>
              </text:list-item>
              <text:list-item text:style-override="id1-3-2-2-1-30-5">
                <text:number>•</text:number>
                <text:p text:style-name="al">kopie van de grafakte/factuur verlenging grafrechten of ander document waaruit blijkt wie rechthebbende is</text:p>
              </text:list-item>
              <text:list-item text:style-override="id1-3-2-2-1-30-6">
                <text:number>•</text:number>
                <text:p text:style-name="al">relatie van de aanvrager met de overledene</text:p>
              </text:list-item>
              <text:list-item text:style-override="id1-3-2-2-1-30-7">
                <text:number>•</text:number>
                <text:p text:style-name="al">naam, voornamen en geboortedatum en overlijdensdatum van de overledene</text:p>
              </text:list-item>
              <text:list-item text:style-override="id1-3-2-2-1-30-8">
                <text:number>•</text:number>
                <text:p text:style-name="al">gegevens over het huidige graf (grafnummer, datum begraven, naam en adres begraafplaats)</text:p>
              </text:list-item>
              <text:list-item text:style-override="id1-3-2-2-1-30-9">
                <text:number>•</text:number>
                <text:p text:style-name="al">de reden van het verzoek</text:p>
              </text:list-item>
              <text:list-item text:style-override="id1-3-2-2-1-30-10">
                <text:number>•</text:number>
                <text:p text:style-name="al">een lijst van alle nabestaanden in eerste lijn*</text:p>
              </text:list-item>
              <text:list-item text:style-override="id1-3-2-2-1-30-11">
                <text:number>•</text:number>
                <text:p text:style-name="al">van elk van de nabestaanden een getekende verklaring waarin zij verklaren geen bezwaar hebben tegen de opgraving*</text:p>
              </text:list-item>
              <text:list-item text:style-override="id1-3-2-2-1-30-12">
                <text:number>•</text:number>
                <text:p text:style-name="al">een verklaring dat er wel of geen geadopteerde kinderen zijn die een belang kunnen hebben bij de opgraving*</text:p>
              </text:list-item>
              <text:list-item text:style-override="id1-3-2-2-1-30-13">
                <text:number>•</text:number>
                <text:p text:style-name="al">wanneer er wel geadopteerde kinderen zijn dient elk van hen een verklaring te tekenen waarin zij verklaren geen bezwaar te hebben tegen de opgraving*</text:p>
              </text:list-item>
              <text:list-item text:style-override="id1-3-2-2-1-30-14">
                <text:number>•</text:number>
                <text:p text:style-name="al">van elk van de nabestaanden en eventuele adoptiekinderen een kopie legitimatiebewijs*</text:p>
              </text:list-item>
              <text:list-item text:style-override="id1-3-2-2-1-30-15">
                <text:number>•</text:number>
                <text:p text:style-name="al">de gewenste datum en tijdstip van de opgraving</text:p>
              </text:list-item>
              <text:list-item text:style-override="id1-3-2-2-1-30-16">
                <text:number>•</text:number>
                <text:p text:style-name="al">een verklaring/e-mailbericht van de begraafplaatsbeheerder waarin deze gewenste datum is vastgelegd</text:p>
              </text:list-item>
              <text:list-item text:style-override="id1-3-2-2-1-30-17">
                <text:number>•</text:number>
                <text:p text:style-name="al">datum en tijdstip van de aansluitende crematie/herbegrafenis</text:p>
              </text:list-item>
              <text:list-item text:style-override="id1-3-2-2-1-30-18">
                <text:number>•</text:number>
                <text:p text:style-name="al">een verklaring/e-mailbericht van het crematorium/begraafplaats met bevestiging van deze datum en tijdstip</text:p>
              </text:list-item>
              <text:list-item text:style-override="id1-3-2-2-1-30-19">
                <text:number>•</text:number>
                <text:p text:style-name="al">gegevens over de bestemming van de stoffelijke resten (naam en adres van het crematorium of de begraafplaats in geval van herbegraven). </text:p>
              </text:list-item>
              <text:list-item text:style-override="id1-3-2-2-1-30-20">
                <text:number>•</text:number>
                <text:p text:style-name="al">eventueel: het (technisch) advies, schriftelijk of per e-mailbericht, van de beheerder van de niet-gemeentelijke begraafplaats </text:p>
              </text:list-item>
            </text:list>
            <text:p text:style-name="al"/>
            <text:list text:style-name="id1-3-2-2-1-32">
              <text:list-item text:style-override="id1-3-2-2-1-32-1">
                <text:number>*</text:number>
                <text:p text:style-name="al">
                <text:span text:style-name="nadrukcur">Deze gemarkeerde voorwaarden dienen door en voor verantwoordelijkheid van de rechthebbende op het graf te worden verzameld</text:span>
              </text:p>
              </text:list-item>
            </text:list>
            <text:p text:style-name="al"/>
            <text:p text:style-name="al">Vervolg:</text:p>
            <text:list text:style-name="id1-3-2-2-1-35">
              <text:list-item text:style-override="id1-3-2-2-1-35-1">
                <text:number>•</text:number>
                <text:p text:style-name="al">de burgemeester beoordeelt de volledige aanvraag met de bovenstaande vereisten en beslist zo spoedig mogelijk of de vergunning wordt verleend</text:p>
              </text:list-item>
              <text:list-item text:style-override="id1-3-2-2-1-35-2">
                <text:number>•</text:number>
                <text:p text:style-name="al">zonder alle verklaringen van instemming van de nabestaanden in eerste lijn en eventuele adoptiekinderen, wordt de vergunning niet verstrekt</text:p>
              </text:list-item>
              <text:list-item text:style-override="id1-3-2-2-1-35-3">
                <text:number>•</text:number>
                <text:p text:style-name="al">verzoeken om opgraving tijdens de termijn van grafrust (tussen twee maanden en tien jaar) worden meestal afgewezen</text:p>
              </text:list-item>
              <text:list-item text:style-override="id1-3-2-2-1-35-4">
                <text:number>•</text:number>
                <text:p text:style-name="al">het tijdstip van herbegraven of crematie ligt binnen 5 uur na de opgraving</text:p>
              </text:list-item>
              <text:list-item text:style-override="id1-3-2-2-1-35-5">
                <text:number>•</text:number>
                <text:p text:style-name="al">afhankelijk van het advies van de begraafplaatsbeheerder kunnen aanvullende eisen worden gesteld aan de manier waarop het stoffelijk overschot wordt vervoerd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Lingewaard op 12 maart 201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3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an het college van burgemeester en wethouders van de gemeente Lingewaard houdende regels omtrent opgraving Beleidsregels opgraven stoffelijke r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55</meta:user-defined>
    <meta:user-defined meta:name="OVERHEIDop.GmbID/DC.identifier">gmb-2019-91355</meta:user-defined>
    <meta:user-defined meta:name="OVERHEID.TaxonomieBeleidsagenda/OVERHEID.category">Recht | Organisatie en beleid</meta:user-defined>
    <meta:user-defined meta:name="OVERHEID.Gemeente/DC.spatial">Lingewaard</meta:user-defined>
    <meta:user-defined meta:name="DC.source">Onbekend;</meta:user-defined>
    <meta:user-defined meta:name="DCTERMS.alternative">Beleidsregels opgraven stoffelijke res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rd</meta:user-defined>
    <dc:language>nl</dc:language>
    <meta:user-defined meta:name="xs:date/OVERHEIDop.startdatum">2019-04-18</meta:user-defined>
    <meta:user-defined meta:name="OVERHEIDgvop.Informatietype/DC.type">Beleidsregels</meta:user-defined>
    <meta:user-defined meta:name="OVERHEID.Gemeente/DCTERMS.publisher">Lingewaard</meta:user-defined>
    <meta:user-defined meta:name="OVERHEID.Gemeente/OVERHEID.authority">Lingewaard</meta:user-defined>
    <meta:user-defined meta:name="OVERHEIDop.betreftRegeling">CVDR623395_1</meta:user-defined>
    <meta:user-defined meta:name="OVERHEIDop.versieInformatie"/>
  </office:meta>
</office:document-meta>
</file>